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701cm" fo:margin-left="-0.501cm" table:align="left" style:writing-mode="lr-tb"/>
    </style:style>
    <style:style style:name="Tabela1.A" style:family="table-column">
      <style:table-column-properties style:column-width="3.798cm"/>
    </style:style>
    <style:style style:name="Tabela1.B" style:family="table-column">
      <style:table-column-properties style:column-width="4.048cm"/>
    </style:style>
    <style:style style:name="Tabela1.C" style:family="table-column">
      <style:table-column-properties style:column-width="5.262cm"/>
    </style:style>
    <style:style style:name="Tabela1.D" style:family="table-column">
      <style:table-column-properties style:column-width="3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50%" style:snap-to-layout-grid="false"/>
      <style:text-properties fo:color="#c00000" loext:opacity="100%" fo:font-size="13pt" fo:font-weight="bold" style:font-name-asian="Times New Roman" style:font-size-asian="13pt" style:language-asian="pl" style:country-asian="PL" style:font-weight-asian="bold" style:font-name-complex="Calibri" style:font-size-complex="13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fo:color="#c00000" loext:opacity="100%" fo:font-size="13pt" fo:font-weight="bold" style:font-name-asian="Times New Roman" style:font-size-asian="13pt" style:language-asian="pl" style:country-asian="PL" style:font-weight-asian="bold" style:font-name-complex="Calibri" style:font-size-complex="13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fo:color="#c00000" loext:opacity="100%" fo:font-size="13pt" fo:font-weight="bold" style:font-name-asian="Calibri" style:font-size-asian="13pt" style:language-asian="pl" style:country-asian="PL" style:font-weight-asian="bold" style:font-name-complex="Calibri" style:font-size-complex="13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font-size="13pt" fo:font-weight="bold" style:font-name-asian="Times New Roman" style:font-size-asian="13pt" style:language-asian="pl" style:country-asian="PL" style:font-weight-asian="bold" style:font-name-complex="Calibri" style:font-size-complex="13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fo:font-size="13pt" fo:font-weight="normal" style:font-name-asian="Times New Roman" style:font-size-asian="13pt" style:language-asian="pl" style:country-asian="PL" style:font-weight-asian="normal" style:font-name-complex="Calibri" style:font-size-complex="13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style:snap-to-layout-grid="false"/>
      <style:text-properties fo:font-size="13pt" fo:font-weight="bold" style:font-name-asian="Times New Roman" style:font-size-asian="13pt" style:language-asian="pl" style:country-asian="PL" style:font-weight-asian="bold" style:font-name-complex="Calibri" style:font-size-complex="13pt"/>
    </style:style>
    <style:style style:name="P9" style:family="paragraph" style:parent-style-name="Standard">
      <style:paragraph-properties fo:margin-top="0cm" fo:margin-bottom="0cm" style:contextual-spacing="false" fo:line-height="150%" style:snap-to-layout-grid="false"/>
      <style:text-properties fo:font-size="13pt" fo:font-weight="normal" style:font-name-asian="Times New Roman" style:font-size-asian="13pt" style:language-asian="pl" style:country-asian="PL" style:font-weight-asian="normal" style:font-name-complex="Calibri" style:font-size-complex="13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font-size="13pt" style:text-underline-style="solid" style:text-underline-width="auto" style:text-underline-color="font-color" fo:font-weight="bold" officeooo:paragraph-rsid="001b5983" style:font-name-asian="Times New Roman" style:font-size-asian="13pt" style:language-asian="pl" style:country-asian="PL" style:font-weight-asian="bold" style:font-name-complex="Calibri" style:font-size-complex="13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font-size="13pt" fo:font-weight="bold" officeooo:paragraph-rsid="001b5983" style:font-name-asian="Times New Roman" style:font-size-asian="13pt" style:language-asian="pl" style:country-asian="PL" style:font-weight-asian="bold" style:font-name-complex="Calibri" style:font-size-complex="13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font-size="13pt" fo:font-weight="bold" officeooo:rsid="001b5983" officeooo:paragraph-rsid="001b5983" style:font-name-asian="Times New Roman" style:font-size-asian="13pt" style:language-asian="pl" style:country-asian="PL" style:font-weight-asian="bold" style:font-name-complex="Calibri" style:font-size-complex="13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text-position="super 58%" fo:font-size="13pt" fo:font-weight="bold" style:font-name-asian="Times New Roman" style:font-size-asian="13pt" style:language-asian="pl" style:country-asian="PL" style:font-weight-asian="bold" style:font-name-complex="Calibri" style:font-size-complex="13pt"/>
    </style:style>
    <style:style style:name="T1" style:family="text">
      <style:text-properties style:text-underline-style="solid" style:text-underline-width="auto" style:text-underline-color="font-color" officeooo:rsid="001b5983"/>
    </style:style>
    <style:style style:name="T2" style:family="text">
      <style:text-properties officeooo:rsid="001b5983"/>
    </style:style>
    <style:style style:name="T3" style:family="text">
      <style:text-properties fo:font-size="13pt" fo:font-weight="bold" style:font-name-asian="Times New Roman" style:font-size-asian="13pt" style:language-asian="pl" style:country-asian="PL" style:font-weight-asian="bold" style:font-name-complex="Calibri" style:font-size-complex="13pt"/>
    </style:style>
    <style:style style:name="T4" style:family="text">
      <style:text-properties style:text-position="super 58%" fo:font-size="13pt" fo:font-weight="bold" style:font-name-asian="Times New Roman" style:font-size-asian="13pt" style:language-asian="pl" style:country-asian="PL" style:font-weight-asian="bold" style:font-name-complex="Calibri" style:font-size-complex="13pt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  <text:p text:style-name="P2">Jednostka prowadząca</text:p>
          </table:table-cell>
          <table:table-cell table:style-name="Tabela1.A1" office:value-type="string">
            <text:p text:style-name="P3"><text:s text:c="8"/></text:p>
            <text:p text:style-name="P2">adres</text:p>
          </table:table-cell>
          <table:table-cell table:style-name="Tabela1.A1" office:value-type="string">
            <text:p text:style-name="P1"/>
            <text:p text:style-name="P2">dni i godziny dyżurów</text:p>
            <text:p text:style-name="P2"/>
          </table:table-cell>
          <table:table-cell table:style-name="Tabela1.A1" office:value-type="string">
            <text:p text:style-name="P1"/>
            <text:p text:style-name="P2">telefon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unkt nr 1</text:span><text:span text:style-name="T2"><text:line-break/></text:span>Radcy prawni /adwokaci</text:p>
            <text:p text:style-name="P4"/>
          </table:table-cell>
          <table:table-cell table:style-name="Tabela1.A1" office:value-type="string">
            <text:p text:style-name="P5">Starostwo Powiatowe <text:s text:c="23"/>w Złotoryi <text:s text:c="20"/>ul. Kolejowa 4</text:p>
            <text:p text:style-name="P5">59-500 Złotoryja</text:p>
          </table:table-cell>
          <table:table-cell table:style-name="Tabela1.A1" office:value-type="string">
            <text:p text:style-name="P6"><text:span text:style-name="T3">pon. – godz. 7</text:span><text:span text:style-name="T4">00</text:span><text:span text:style-name="T3">-11</text:span><text:span text:style-name="T4">00</text:span></text:p>
            <text:p text:style-name="P6"><text:span text:style-name="T3">wt. – <text:s/>godz. 11</text:span><text:span text:style-name="T4">00</text:span><text:span text:style-name="T3">-15</text:span><text:span text:style-name="T4">00</text:span></text:p>
            <text:p text:style-name="P6"><text:span text:style-name="T3">śr. – <text:s/>godz. 7</text:span><text:span text:style-name="T4">00</text:span><text:span text:style-name="T3">-11</text:span><text:span text:style-name="T4">00</text:span></text:p>
            <text:p text:style-name="P6"><text:span text:style-name="T3">czw. – <text:s/>godz. 11</text:span><text:span text:style-name="T4">00</text:span><text:span text:style-name="T3">-15</text:span><text:span text:style-name="T4">00</text:span></text:p>
            <text:p text:style-name="P6"><text:span text:style-name="T3">pt. – <text:s/>godz. 7</text:span><text:span text:style-name="T4">00</text:span><text:span text:style-name="T3">-11</text:span><text:span text:style-name="T4">00</text:span></text:p>
          </table:table-cell>
          <table:table-cell table:style-name="Tabela1.A1" office:value-type="string">
            <text:p text:style-name="P7">76 8782444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<text:span text:style-name="T2">Punkt nr 2</text:span></text:p>
            <text:p text:style-name="P11">Stowarzyszenie „Sursum Corda”</text:p>
          </table:table-cell>
          <table:table-cell table:style-name="Tabela1.A1" office:value-type="string">
            <text:p text:style-name="P5">Starostwo Powiatowe <text:s text:c="23"/>w Złotoryi <text:s text:c="20"/>ul. Kolejowa 4</text:p>
            <text:p text:style-name="P5">59-500 Złotoryja</text:p>
          </table:table-cell>
          <table:table-cell table:style-name="Tabela1.A1" office:value-type="string">
            <text:p text:style-name="P12">pon. – godz. 11<text:span text:style-name="T5">00 - </text:span><text:span text:style-name="T6">15</text:span><text:span text:style-name="T5">00</text:span></text:p>
            <text:p text:style-name="P6"><text:span text:style-name="T3">wt. – <text:s/>godz. 7</text:span><text:span text:style-name="T4">00</text:span><text:span text:style-name="T3">-11</text:span><text:span text:style-name="T4">00</text:span></text:p>
            <text:p text:style-name="P6"><text:span text:style-name="T3">śr. – <text:s/>godz. 11</text:span><text:span text:style-name="T4">00</text:span><text:span text:style-name="T3">-15</text:span><text:span text:style-name="T4">00</text:span></text:p>
            <text:p text:style-name="P6"><text:span text:style-name="T3">czw. – <text:s/>godz. 7</text:span><text:span text:style-name="T4">00</text:span><text:span text:style-name="T3">-11</text:span><text:span text:style-name="T4">00</text:span></text:p>
            <text:p text:style-name="P6"><text:span text:style-name="T3">pt. – godz. 11</text:span><text:span text:style-name="T4">00</text:span><text:span text:style-name="T3">-15</text:span><text:span text:style-name="T4">00</text:span><text:span text:style-name="T3"> </text:span></text:p>
            <text:p text:style-name="P13"/>
            <text:p text:style-name="P13"/>
          </table:table-cell>
          <table:table-cell table:style-name="Tabela1.A1" office:value-type="string">
            <text:p text:style-name="P7">76 878244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9pt" style:font-size-asian="9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2:50:12.148844700</meta:creation-date>
    <dc:date>2026-01-07T12:53:57.550284800</dc:date>
    <meta:editing-duration>PT3M45S</meta:editing-duration>
    <meta:editing-cycles>1</meta:editing-cycles>
    <meta:document-statistic meta:table-count="1" meta:image-count="0" meta:object-count="0" meta:page-count="1" meta:paragraph-count="24" meta:word-count="74" meta:character-count="580" meta:non-whitespace-character-count="417"/>
    <meta:generator>LibreOffice/25.8.3.2$Windows_X86_64 LibreOffice_project/8ca8d55c161d602844f5428fa4b58097424e324e</meta:generator>
  </office:meta>
</office:document-meta>
</file>